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obro_pozhalovat_1"/><text:bookmark-start text:name="dobro_pozhalovat"/>Добро пожаловать<text:bookmark-end text:name="__RefHeading___dobro_pozhalovat_1"/><text:bookmark-end text:name="dobro_pozhalovat"/></text:h>
      <text:p text:style-name="Text_20_body">Вы находитесь на главной странице частной вики. Эта вики является суммой идей и концепций, которые накоплены с миру по нитке да по строчке из книжки. Что-то есть и оригинальное. В любом случае, приятного чтения.</text:p>
      <text:h text:style-name="Heading_20_2" text:outline-level="2"><text:bookmark-start text:name="__RefHeading___chto_tut_poleznogo_2"/><text:bookmark-start text:name="chto_tut_poleznogo"/>Что тут полезного<text:bookmark-end text:name="__RefHeading___chto_tut_poleznogo_2"/><text:bookmark-end text:name="chto_tut_poleznogo"/></text:h>
      <text:p text:style-name="Text_20_body">Вики посвящена различным темам:</text:p>
      <text:list text:style-name="List_20_1" text:continue-numbering="false">
        <text:list-item>
          <text:p text:style-name="List_20_1_Content_First"> Философия</text:p>
        </text:list-item>
        <text:list-item>
          <text:p text:style-name="List_20_1_Content"> <text:a xlink:type="simple" xlink:href="https://wiki.p78su.freemyip.com/ploskost:start" text:style-name="Internet_20_link" text:visited-style-name="Visited_20_Internet_20_Link">Платформа "Плоскость"</text:a></text:p>
        </text:list-item>
        <text:list-item>
          <text:p text:style-name="List_20_1_Content"> Программирование</text:p>
        </text:list-item>
        <text:list-item>
          <text:p text:style-name="List_20_1_Content_Last"> Электроника</text:p>
        </text:list-item>
      </text:list>
      <text:h text:style-name="Heading_20_2" text:outline-level="2"><text:bookmark-start text:name="__RefHeading___est_mysli_idei_xochu_pouchastvovat_3"/><text:bookmark-start text:name="est_mysli_idei_xochu_pouchastvovat"/>Есть мысли, идеи, хочу поучаствовать<text:bookmark-end text:name="__RefHeading___est_mysli_idei_xochu_pouchastvovat_3"/><text:bookmark-end text:name="est_mysli_idei_xochu_pouchastvovat"/></text:h>
      <text:p text:style-name="Text_20_body">В таком случае пишите письма: — <text:span text:style-name="Emphasis"><text:a xlink:type="simple" xlink:href="mailto:robo.help@yandex.ru" text:style-name="Internet_20_link" text:visited-style-name="Visited_20_Internet_20_Link">p78su</text:a> 2023-10-21 19:02:22</text:span></text:p>
      <text:p text:style-name="Text_20_body"><text:a xlink:type="simple" xlink:href="https://p78su.freemyip.com/" text:style-name="Internet_20_link" text:visited-style-name="Visited_20_Internet_20_Link">Основной сайт</text:a>
<text:a xlink:type="simple" xlink:href="https://git.p78su.freemyip.com/" text:style-name="Internet_20_link" text:visited-style-name="Visited_20_Internet_20_Link">Git-хранилище кода|</text:a>
<text:a xlink:type="simple" xlink:href="https://ober.p78su.freemyip.com/" text:style-name="Internet_20_link" text:visited-style-name="Visited_20_Internet_20_Link">Эмулятор Oberon OS</text:a></text:p>
      <text:p text:style-name="Text_20_body"> — <text:span text:style-name="Emphasis"><text:a xlink:type="simple" xlink:href="mailto:robo.help@yandex.ru" text:style-name="Internet_20_link" text:visited-style-name="Visited_20_Internet_20_Link">p78su</text:a> 2023-10-25 12:39:28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2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19T03::33:56</meta:creation-date>
    <dc:creator>Generated</dc:creator>
    <dc:date>2024-05-19T03::33:56</dc:date>
    <dc:language>en-US</dc:language>
    <meta:editing-cycles>1</meta:editing-cycles>
    <meta:editing-duration>PT0S</meta:editing-duration>
    <dc:title>start</dc:title>
  </office:meta>
</office:document-meta>
</file>