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skost:start"/><text:bookmark-start text:name="__RefHeading___platforma_ploskost_1"/><text:bookmark-start text:name="platforma_ploskost"/>Платформа "Плоскость"<text:bookmark-end text:name="__RefHeading___platforma_ploskost_1"/><text:bookmark-end text:name="platforma_ploskost"/></text:h>
      <text:p text:style-name="Text_20_body">Идея платформы родилась в ходе длительных обсуждений с коллегами. </text:p>
      <text:p text:style-name="Text_20_body">В неё вошли как достаточно известные концепции, так и вполне оригинальные самостоятельные.</text:p>
      <text:p text:style-name="Text_20_body">В любом случае – приятного чтения.</text:p>
      <text:p text:style-name="Text_20_body"><text:a xlink:type="simple" xlink:href="http://wiki.p78su.freemyip.com/ploskost:uchastniki" text:style-name="Internet_20_link" text:visited-style-name="Visited_20_Internet_20_Link">Участники проекта</text:a></text:p>
      <text:p text:style-name="Text_20_body"><text:a xlink:type="simple" xlink:href="http://wiki.p78su.freemyip.com/ploskost:opredelenija" text:style-name="Internet_20_link" text:visited-style-name="Visited_20_Internet_20_Link">Определения</text:a></text:p>
      <text:p text:style-name="Text_20_body"><text:a xlink:type="simple" xlink:href="http://wiki.p78su.freemyip.com/ploskost:esap" text:style-name="Internet_20_link" text:visited-style-name="Visited_20_Internet_20_Link">Единая система архитектуры процессоров</text:a></text:p>
      <text:p text:style-name="Text_20_body"><text:a xlink:type="simple" xlink:href="http://wiki.p78su.freemyip.com/ploskost:preambula" text:style-name="Internet_20_link" text:visited-style-name="Visited_20_Internet_20_Link">Преамбула</text:a></text:p>
      <text:p text:style-name="Text_20_body"><text:a xlink:type="simple" xlink:href="http://wiki.p78su.freemyip.com/ploskost:retro" text:style-name="Internet_20_link" text:visited-style-name="Visited_20_Internet_20_Link">Ретроспектива существующих решений</text:a></text:p>
      <text:p text:style-name="Text_20_body"><text:a xlink:type="simple" xlink:href="http://wiki.p78su.freemyip.com/ploskost:osobennosti" text:style-name="Internet_20_link" text:visited-style-name="Visited_20_Internet_20_Link">Ключевые особенности</text:a></text:p>
      <text:p text:style-name="Text_20_body"><text:a xlink:type="simple" xlink:href="http://wiki.p78su.freemyip.com/ploskost:arxitektura" text:style-name="Internet_20_link" text:visited-style-name="Visited_20_Internet_20_Link">Архитектура</text:a></text:p>
      <text:p text:style-name="Text_20_body"><text:a xlink:type="simple" xlink:href="http://wiki.p78su.freemyip.com/ploskost:zagruzchik" text:style-name="Internet_20_link" text:visited-style-name="Visited_20_Internet_20_Link">Системный загрузчик</text:a></text:p>
      <text:p text:style-name="Text_20_body"><text:a xlink:type="simple" xlink:href="http://wiki.p78su.freemyip.com/ploskost:shina" text:style-name="Internet_20_link" text:visited-style-name="Visited_20_Internet_20_Link">Системная шина</text:a></text:p>
      <text:p text:style-name="Text_20_body"> — <text:span text:style-name="Emphasis"><text:a xlink:type="simple" xlink:href="mailto:robo.help@yandex.ru" text:style-name="Internet_20_link" text:visited-style-name="Visited_20_Internet_20_Link">p78su</text:a> 2023-10-23 10:29:04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7-27T13::13:29</meta:creation-date>
    <dc:creator>Generated</dc:creator>
    <dc:date>2024-07-27T13::13:29</dc:date>
    <dc:language>en-US</dc:language>
    <meta:editing-cycles>1</meta:editing-cycles>
    <meta:editing-duration>PT0S</meta:editing-duration>
    <dc:title>ploskost:start</dc:title>
  </office:meta>
</office:document-meta>
</file>