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2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skost:shina"/><text:bookmark-start text:name="__RefHeading___sistemnaja_shina_1"/><text:bookmark-start text:name="sistemnaja_shina"/>Системная шина<text:bookmark-end text:name="__RefHeading___sistemnaja_shina_1"/><text:bookmark-end text:name="sistemnaja_shina"/></text:h>
      <text:p text:style-name="Text_20_body"><text:span text:style-name="Strong_20_Emphasis">Системная шина</text:span> решает вопрос унифицированного оперативного обмена системными и пользовательскими сигналами между модулями ядра и пользовательскими процессами.</text:p>
      <text:p text:style-name="Text_20_body">Системная шина работает по принципу брокера сообщений:</text:p>
      <text:list text:style-name="List_20_1" text:continue-numbering="false">
        <text:list-item>
          <text:p text:style-name="List_20_1_Content_First"> есть источник сигналов, который публикует необходимую информацию в файл;</text:p>
        </text:list-item>
        <text:list-item>
          <text:p text:style-name="List_20_1_Content"> есть один или несколько потребителей, которые подписываются на файл и читают один файл одновременно; если у системного сигнала нет подписчиков – он остаётся как есть в файле;</text:p>
        </text:list-item>
        <text:list-item>
          <text:p text:style-name="List_20_1_Content_Last"> на файл можно подписаться и можно отписаться.</text:p>
        </text:list-item>
      </text:list>
      <text:p text:style-name="Text_20_body">Системные процессы публикуют свои сигналы в файлы /bus. Пользовательские процессы публикуют свои сигналы в файлы с именем в виде имени пользователя (префикс) и уникального номера(суффикс).</text:p>
      <text:p text:style-name="Text_20_body">Если публикация сигнала происходит на другую машину – в эту схему добавляется префикс в виде имени машины.</text:p>
      <text:p text:style-name="Text_20_body">Пользовательские процессы пишут сигналы только в свои топики. Читать топики ядра могут любые процессы. Сигналы можно читать только в том случае, если файл помечен на экспорт.</text:p>
      <text:p text:style-name="Text_20_body">Типичные команды:</text:p>
      <text:list text:style-name="List_20_1" text:continue-numbering="false">
        <text:list-item>
          <text:p text:style-name="List_20_1_Content_First"> опубликовать сигнал в файл;</text:p>
        </text:list-item>
        <text:list-item>
          <text:p text:style-name="List_20_1_Content"> прочитать сигнал из файла;</text:p>
        </text:list-item>
        <text:list-item>
          <text:p text:style-name="List_20_1_Content"> подписаться на файл;</text:p>
        </text:list-item>
        <text:list-item>
          <text:p text:style-name="List_20_1_Content"> отписаться от файла;</text:p>
        </text:list-item>
        <text:list-item>
          <text:p text:style-name="List_20_1_Content"> подписаться на файлы по шаблону;</text:p>
        </text:list-item>
        <text:list-item>
          <text:p text:style-name="List_20_1_Content_Last"> отписаться от файлов по шаблону.</text:p>
        </text:list-item>
      </text:list>
      <text:p text:style-name="Text_20_body">Файлы по шаблону – включает в себя образец строки, при совпадении которого в любом месте имени файла считается, что потребитель получит подписку на такие файлы, при условии, что потребитель имеет право читать эти файлы, а сами файлы (если они не принадлежат потребителю) – помечены на экспорт.</text:p>
      <text:p text:style-name="Text_20_body"> — <text:span text:style-name="Emphasis"><text:a xlink:type="simple" xlink:href="mailto:robo.help@yandex.ru" text:style-name="Internet_20_link" text:visited-style-name="Visited_20_Internet_20_Link">p78su</text:a> 2023-10-25 10:37:10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2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9-08T02::28:49</meta:creation-date>
    <dc:creator>Generated</dc:creator>
    <dc:date>2024-09-08T02::28:49</dc:date>
    <dc:language>en-US</dc:language>
    <meta:editing-cycles>1</meta:editing-cycles>
    <meta:editing-duration>PT0S</meta:editing-duration>
    <dc:title>ploskost:shina</dc:title>
  </office:meta>
</office:document-meta>
</file>