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skost:preambula"/><text:bookmark-start text:name="__RefHeading___preambula_1"/><text:bookmark-start text:name="preambula"/>Преамбула<text:bookmark-end text:name="__RefHeading___preambula_1"/><text:bookmark-end text:name="preambula"/></text:h>
      <text:p text:style-name="Text_20_body">В 2023 году из обсуждения в телеграм-канале «Рефакторинг» родилась идея проекта операционной системы с «упрощенными» механизмами защиты. Источником идеи послужили частые новости о множественных уязвимостях в аппаратной части ЦПУ у ведущих мировых разработчиков.</text:p>
      <text:p text:style-name="Text_20_body">Чуть позже эти новости догнали другие: уязвимости SSD-дисков, UEFI, множественные сбои в памяти при интенсивном чтении/записи.</text:p>
      <text:p text:style-name="Text_20_body">Обсуждение проекта открытое и к участию приглашаются все желающие в области системного программирования и разработки операционных систем.</text:p>
      <text:p text:style-name="Text_20_body">Описание проекта распространяется под открытой лицензией типа BSD-2 Clause, MIT или CC-4, то есть его можно использовать в любых целях и на свой страх и риск, с обязательным упоминанием авторов.
По всем вопросам обращаться в телеграмм-канал проекта <text:a xlink:type="simple" xlink:href="https://t.me/Refactoring/14035" text:style-name="Internet_20_link" text:visited-style-name="Visited_20_Internet_20_Link">https://t.me/Refactoring/14035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08T01::20:58</meta:creation-date>
    <dc:creator>Generated</dc:creator>
    <dc:date>2024-09-08T01::20:58</dc:date>
    <dc:language>en-US</dc:language>
    <meta:editing-cycles>1</meta:editing-cycles>
    <meta:editing-duration>PT0S</meta:editing-duration>
    <dc:title>ploskost:preambula</dc:title>
  </office:meta>
</office:document-meta>
</file>