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skost:esap"/><text:bookmark-start text:name="__RefHeading___edinaja_sistema_arxitektury_processorov_1"/><text:bookmark-start text:name="edinaja_sistema_arxitektury_processorov"/>Единая система архитектуры процессоров<text:bookmark-end text:name="__RefHeading___edinaja_sistema_arxitektury_processorov_1"/><text:bookmark-end text:name="edinaja_sistema_arxitektury_processorov"/></text:h>
      <text:p text:style-name="Text_20_body">Единая система архитектуры процессоров (ЕСАП) описывает единые архитектурные решения для построения линейки процессоров, максимально совместимые между собой.</text:p>
      <text:h text:style-name="Heading_20_2" text:outline-level="2"><text:bookmark-start text:name="__RefHeading___princip_razrjadnosti_2"/><text:bookmark-start text:name="princip_razrjadnosti"/>Принцип разрядности<text:bookmark-end text:name="__RefHeading___princip_razrjadnosti_2"/><text:bookmark-end text:name="princip_razrjadnosti"/></text:h>
      <text:p text:style-name="Text_20_body">Это принцип предполагает, что при увеличении разрядности процессора – он в состоянии исполнять все инструкции младшей модели. Процессор с более широкой разрядностью может (но не обязан) обладать дополнительными инструкциями, которые становятся целесообразными на такой разрядности.</text:p>
      <text:h text:style-name="Heading_20_2" text:outline-level="2"><text:bookmark-start text:name="__RefHeading___princip_funkcionalnosti_3"/><text:bookmark-start text:name="princip_funkcionalnosti"/>Принцип  функциональности<text:bookmark-end text:name="__RefHeading___princip_funkcionalnosti_3"/><text:bookmark-end text:name="princip_funkcionalnosti"/></text:h>
      <text:p text:style-name="Text_20_body">Этот принцип предполагает, что процессоры даже с одной разрядностью могут обладать различными наборами инструкций, количеством регистров, прерываний, флагов и т. п. Функциональность процессора – это его суммарная возможность исполнять набор функций аппаратными средствами.</text:p>
      <text:h text:style-name="Heading_20_2" text:outline-level="2"><text:bookmark-start text:name="__RefHeading___urovni_razrjadnosti_4"/><text:bookmark-start text:name="urovni_razrjadnosti"/>Уровни разрядности<text:bookmark-end text:name="__RefHeading___urovni_razrjadnosti_4"/><text:bookmark-end text:name="urovni_razrjadnosti"/></text:h>
      <text:p text:style-name="Text_20_body">Уровни разрядности предполагают перекрытие всех диапазонов. Для наиболее младших моделей не предполагается широкое пременение.</text:p>
      <text:p text:style-name="Text_20_body">Для старших моделей в линейке предполагается только спец-применение. Таким образом младшая и старшая линейки процессоров наименее употребимы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Разрядность</text:p>
          </table:table-cell>
          <table:table-cell office:value-type="string" table:style-name="tableheader">
            <text:p text:style-name="Table_20_Heading">Краткое описание</text:p>
          </table:table-cell>
        </table:table-row>
        <table:table-row>
          <table:table-cell office:value-type="string" table:style-name="tablecell">
            <text:p text:style-name="tablealignleft"> цп8                </text:p>
          </table:table-cell>
          <table:table-cell office:value-type="string" table:style-name="tablecell">
            <text:p text:style-name="tablealignleft">Наиболее простой процессор (8 бит), крайне ограниченный функционал, большой размер подвала, для безответственного ширпотреба</text:p>
          </table:table-cell>
        </table:table-row>
        <table:table-row>
          <table:table-cell office:value-type="string" table:style-name="tablecell">
            <text:p text:style-name="tablealignleft"> цп16              </text:p>
          </table:table-cell>
          <table:table-cell office:value-type="string" table:style-name="tablecell">
            <text:p text:style-name="tablealignleft">Процессор малой автоматизации(16 бит), ограниченный функционал, небольшой размер подвала</text:p>
          </table:table-cell>
        </table:table-row>
        <table:table-row>
          <table:table-cell office:value-type="string" table:style-name="tablecell">
            <text:p text:style-name="tablealignleft"> цп32              </text:p>
          </table:table-cell>
          <table:table-cell office:value-type="string" table:style-name="tablecell">
            <text:p text:style-name="tablealignleft">Процессор промышленной автоматизации, панелей управления, АРМ (32 бита), основной функционал, малый размер подвала</text:p>
          </table:table-cell>
        </table:table-row>
        <table:table-row>
          <table:table-cell office:value-type="string" table:style-name="tablecell">
            <text:p text:style-name="tablealignleft"> цп64              </text:p>
          </table:table-cell>
          <table:table-cell office:value-type="string" table:style-name="tablecell">
            <text:p text:style-name="tablealignleft">Процессор рабочих станций, центров управления, центров обработки данных (64 бита), основной и дополнительный функционал, малый или минимальный размер подвала</text:p>
          </table:table-cell>
        </table:table-row>
        <table:table-row>
          <table:table-cell office:value-type="string" table:style-name="tablecell">
            <text:p text:style-name="tablealignleft"> цп128            </text:p>
          </table:table-cell>
          <table:table-cell office:value-type="string" table:style-name="tablecell">
            <text:p text:style-name="tablealignleft">Процессор специального применения, центров обработки данных (128 бит), основной, дополнительный и расширенный функционал, малый или минимальный размер подвала</text:p>
          </table:table-cell>
        </table:table-row>
      </table:table>
      <text:p text:style-name="Text_20_body">Основным процессором в линейке процессоров является уровень цп32.</text:p>
      <text:h text:style-name="Heading_20_2" text:outline-level="2"><text:bookmark-start text:name="__RefHeading___urovni_funkcionalnosti_5"/><text:bookmark-start text:name="urovni_funkcionalnosti"/>Уровни функциональности<text:bookmark-end text:name="__RefHeading___urovni_funkcionalnosti_5"/><text:bookmark-end text:name="urovni_funkcional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ровень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 ф0 </text:p>
          </table:table-cell>
          <table:table-cell office:value-type="string" table:style-name="tablecell">
            <text:p text:style-name="tablealignleft"> Нет регистров, 1 прерывание, простейшие математические и логические операции,  работа с памятью</text:p>
          </table:table-cell>
        </table:table-row>
        <table:table-row>
          <table:table-cell office:value-type="string" table:style-name="tablecell">
            <text:p text:style-name="tablealignleft"> ф1 </text:p>
          </table:table-cell>
          <table:table-cell office:value-type="string" table:style-name="tablecell">
            <text:p text:style-name="tablealignleft"> Есть ограниченный набор регистров, 2 прерывания, ограниченный набор математических и  логических операций, работа с памятью, команды управления и передачи.</text:p>
          </table:table-cell>
        </table:table-row>
        <table:table-row>
          <table:table-cell office:value-type="string" table:style-name="tablecell">
            <text:p text:style-name="tablealignleft"> ф2 </text:p>
          </table:table-cell>
          <table:table-cell office:value-type="string" table:style-name="tablecell">
            <text:p text:style-name="tablealignleft"> Есть достаточный набор регистров, 2 аппаратных и 1 программное прерывание, набор математических и логических операций, работа с памятью, команды управления и передачи</text:p>
          </table:table-cell>
        </table:table-row>
        <table:table-row>
          <table:table-cell office:value-type="string" table:style-name="tablecell">
            <text:p text:style-name="tablealignleft"> ф3 </text:p>
          </table:table-cell>
          <table:table-cell office:value-type="string" table:style-name="tablecell">
            <text:p text:style-name="tablealignleft"> Есть регистровый файл, 4 аппаратных и 2 программных прерывания, математические и логические операции с целыми и дробными числами, работа с памятью, команды управления и передачи</text:p>
          </table:table-cell>
        </table:table-row>
        <table:table-row>
          <table:table-cell office:value-type="string" table:style-name="tablecell">
            <text:p text:style-name="tablealignleft"> ф4 </text:p>
          </table:table-cell>
          <table:table-cell office:value-type="string" table:style-name="tablecell">
            <text:p text:style-name="tablealignleft"> Есть широкий регистровый файл, 8 аппаратных и 3 программных прерывания, математические и логические операции с целыми и дробными числами, работа с памятью, команды управления и передачи, групповые команды над регистрами</text:p>
          </table:table-cell>
        </table:table-row>
        <table:table-row>
          <table:table-cell office:value-type="string" table:style-name="tablecell">
            <text:p text:style-name="tablealignleft"> ф5 </text:p>
          </table:table-cell>
          <table:table-cell office:value-type="string" table:style-name="tablecell">
            <text:p text:style-name="tablealignleft"> Есть широкий регистровый файл, 8 аппаратных и 4 программных прерывания, математические и логические операции с целыми и дробными числами, работа с памятью, команды управления и передачи, групповые команды над регистрами, набор потоковых команд в спец-расширении</text:p>
          </table:table-cell>
        </table:table-row>
      </table:table>
      <text:p text:style-name="Text_20_body">Основным функционалом в линейке процессоров является уровень ф3.</text:p>
      <text:h text:style-name="Heading_20_2" text:outline-level="2"><text:bookmark-start text:name="__RefHeading___linejka_processorov_6"/><text:bookmark-start text:name="linejka_processorov"/>Линейка процессоров<text:bookmark-end text:name="__RefHeading___linejka_processorov_6"/><text:bookmark-end text:name="linejka_processorov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5">
            <text:p text:style-name="Table_20_Heading">  Разрядность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Функциональность</text:p>
          </table:table-cell>
          <table:table-cell office:value-type="string" table:style-name="tablecell">
            <text:p text:style-name="tablealignleft">цп8</text:p>
          </table:table-cell>
          <table:table-cell office:value-type="string" table:style-name="tablecell">
            <text:p text:style-name="tablealignleft">цп16</text:p>
          </table:table-cell>
          <table:table-cell office:value-type="string" table:style-name="tablecell">
            <text:p text:style-name="tablealignleft">цп32</text:p>
          </table:table-cell>
          <table:table-cell office:value-type="string" table:style-name="tablecell">
            <text:p text:style-name="tablealignleft">цп64</text:p>
          </table:table-cell>
          <table:table-cell office:value-type="string" table:style-name="tablecell">
            <text:p text:style-name="tablealignleft">цп128</text:p>
          </table:table-cell>
        </table:table-row>
        <table:table-row>
          <table:table-cell office:value-type="string" table:style-name="tablecell">
            <text:p text:style-name="tablealignleft"> ф0                                </text:p>
          </table:table-cell>
          <table:table-cell office:value-type="string" table:style-name="tablecell">
            <text:p text:style-name="tablealignleft"> +    </text:p>
          </table:table-cell>
          <table:table-cell office:value-type="string" table:style-name="tablecell">
            <text:p text:style-name="tablealigncenter"> 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center">  +      </text:p>
          </table:table-cell>
        </table:table-row>
        <table:table-row>
          <table:table-cell office:value-type="string" table:style-name="tablecell">
            <text:p text:style-name="tablealignleft"> ф1                                </text:p>
          </table:table-cell>
          <table:table-cell office:value-type="string" table:style-name="tablecell">
            <text:p text:style-name="tablealignleft"> +    </text:p>
          </table:table-cell>
          <table:table-cell office:value-type="string" table:style-name="tablecell">
            <text:p text:style-name="tablealigncenter"> 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center">  +      </text:p>
          </table:table-cell>
        </table:table-row>
        <table:table-row>
          <table:table-cell office:value-type="string" table:style-name="tablecell">
            <text:p text:style-name="tablealignleft"> ф2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center">  +      </text:p>
          </table:table-cell>
        </table:table-row>
        <table:table-row>
          <table:table-cell office:value-type="string" table:style-name="tablecell">
            <text:p text:style-name="tablealignleft"> ф3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center">  +      </text:p>
          </table:table-cell>
        </table:table-row>
        <table:table-row>
          <table:table-cell office:value-type="string" table:style-name="tablecell">
            <text:p text:style-name="tablealignleft"> ф4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center">  +      </text:p>
          </table:table-cell>
        </table:table-row>
        <table:table-row>
          <table:table-cell office:value-type="string" table:style-name="tablecell">
            <text:p text:style-name="tablealignleft"> ф5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+      </text:p>
          </table:table-cell>
        </table:table-row>
      </table:table>
      <text:p text:style-name="Text_20_body">Основной конфигурацией в таблице является ф3цп32</text:p>
      <text:h text:style-name="Heading_20_2" text:outline-level="2"><text:bookmark-start text:name="__RefHeading___kodirovka_linejki_processorov_7"/><text:bookmark-start text:name="kodirovka_linejki_processorov"/>Кодировка линейки процессоров<text:bookmark-end text:name="__RefHeading___kodirovka_linejki_processorov_7"/><text:bookmark-end text:name="kodirovka_linejki_processorov"/></text:h>
      <text:p text:style-name="Text_20_body">Процессоры кодируются по уровню функциональности и разрядности, например:</text:p>
      <text:list text:style-name="List_20_1" text:continue-numbering="false">
        <text:list-item>
          <text:p text:style-name="List_20_1_Content_First"> ф0цп8 (минимальная функциональность, разрядность 8 бит)</text:p>
        </text:list-item>
        <text:list-item>
          <text:p text:style-name="List_20_1_Content_Last"> ф5цп128 (функциональность специального назначения, разрядность 128 бит)</text:p>
        </text:list-item>
      </text:list>
      <text:p text:style-name="Text_20_body">Кроме того, в случае необходимости могут быть и нестандартные комбинации, например:</text:p>
      <text:list text:style-name="List_20_1" text:continue-numbering="false">
        <text:list-item>
          <text:p text:style-name="List_20_1_Content_First"> ф3цп16 (полная функциональность при разрядности 16 бит – для нейросетевых модулей)</text:p>
        </text:list-item>
        <text:list-item>
          <text:p text:style-name="List_20_1_Content_Last"> ф1цп128 (ограниченная функциональность при широком машинном слове – для специализированных потоковых вычислителей)</text:p>
        </text:list-item>
      </text:list>
      <text:p text:style-name="Text_20_body">— <text:span text:style-name="Emphasis"><text:a xlink:type="simple" xlink:href="mailto:robo.help@yandex.ru" text:style-name="Internet_20_link" text:visited-style-name="Visited_20_Internet_20_Link">p78su</text:a> 2023-10-25 11:32:58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08T02::24:24</meta:creation-date>
    <dc:creator>Generated</dc:creator>
    <dc:date>2024-09-08T02::24:24</dc:date>
    <dc:language>en-US</dc:language>
    <meta:editing-cycles>1</meta:editing-cycles>
    <meta:editing-duration>PT0S</meta:editing-duration>
    <dc:title>ploskost:esap</dc:title>
  </office:meta>
</office:document-meta>
</file>