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skost:arxitektura"/><text:bookmark-start text:name="__RefHeading___arxitektura_1"/><text:bookmark-start text:name="arxitektura"/>Архитектура<text:bookmark-end text:name="__RefHeading___arxitektura_1"/><text:bookmark-end text:name="arxitektura"/></text:h>
      <text:p text:style-name="Text_20_body">Система строится из двух частей:</text:p>
      <text:list text:style-name="List_20_1" text:continue-numbering="false">
        <text:list-item>
          <text:p text:style-name="List_20_1_Content_First"> ядро и модули ядра;</text:p>
        </text:list-item>
        <text:list-item>
          <text:p text:style-name="List_20_1_Content_Last"> пользовательские процессы;</text:p>
        </text:list-item>
      </text:list>
      <text:p text:style-name="Text_20_body">Ядро обеспечивает минимальные функции по управлению системой:</text:p>
      <text:list text:style-name="List_20_1" text:continue-numbering="false">
        <text:list-item>
          <text:p text:style-name="List_20_1_Content_First"> координация диспетчера памяти;</text:p>
        </text:list-item>
        <text:list-item>
          <text:p text:style-name="List_20_1_Content"> координация корневой файловой системы в памяти;</text:p>
        </text:list-item>
        <text:list-item>
          <text:p text:style-name="List_20_1_Content"> координация работы прерываниями;</text:p>
        </text:list-item>
        <text:list-item>
          <text:p text:style-name="List_20_1_Content"> координация работы планировщиком процессов;</text:p>
        </text:list-item>
        <text:list-item>
          <text:p text:style-name="List_20_1_Content"> координация работы системной шины сигналов;</text:p>
        </text:list-item>
        <text:list-item>
          <text:p text:style-name="List_20_1_Content_Last"> модули ядра (сеть, графика, специфичные файловые системы, периферия и т.п.)</text:p>
        </text:list-item>
      </text:list>
      <text:p text:style-name="Text_20_body"> — <text:span text:style-name="Emphasis"><text:a xlink:type="simple" xlink:href="mailto:robo.help@yandex.ru" text:style-name="Internet_20_link" text:visited-style-name="Visited_20_Internet_20_Link">p78su</text:a> 2023-10-25 10:25:34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08T00::25:38</meta:creation-date>
    <dc:creator>Generated</dc:creator>
    <dc:date>2024-09-08T00::25:38</dc:date>
    <dc:language>en-US</dc:language>
    <meta:editing-cycles>1</meta:editing-cycles>
    <meta:editing-duration>PT0S</meta:editing-duration>
    <dc:title>ploskost:arxitektura</dc:title>
  </office:meta>
</office:document-meta>
</file>